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3a565"/>
    </style:style>
    <style:style style:name="T1" style:family="text">
      <style:text-properties officeooo:rsid="0013a565"/>
    </style:style>
    <style:style style:name="T2" style:family="text">
      <style:text-properties fo:font-size="8pt" officeooo:rsid="0013a565" style:font-size-asian="7pt" style:font-size-complex="8pt"/>
    </style:style>
    <style:style style:name="T3" style:family="text">
      <style:text-properties fo:font-size="10pt" officeooo:rsid="0013a565" style:font-size-asian="10pt" style:font-size-complex="10pt"/>
    </style:style>
    <style:style style:name="T4" style:family="text">
      <style:text-properties style:font-name="Arial" fo:font-size="12pt" fo:font-weight="bold" officeooo:rsid="0013a565" style:font-size-asian="10.5pt" style:font-weight-asian="bold" style:font-size-complex="12pt" style:font-weight-complex="bold"/>
    </style:style>
    <style:style style:name="T5" style:family="text">
      <style:text-properties style:font-name="Arial" fo:font-size="10pt" fo:font-weight="normal" officeooo:rsid="0013a565" style:font-size-asian="8.75pt" style:font-weight-asian="normal" style:font-size-complex="10pt" style:font-weight-complex="normal"/>
    </style:style>
    <style:style style:name="T6" style:family="text">
      <style:text-properties fo:font-weight="bold" officeooo:rsid="0013a565" style:font-weight-asian="bold" style:font-weight-complex="bold"/>
    </style:style>
    <style:style style:name="T7" style:family="text">
      <style:text-properties style:font-name="Arial1" fo:font-size="10pt" fo:font-weight="normal" officeooo:rsid="0013dada" style:font-name-asian="Arial1" style:font-size-asian="8.75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bold" officeooo:rsid="0013dada" style:font-name-asian="Arial1" style:font-size-asian="8.75pt" style:font-weight-asian="bold" style:font-name-complex="Arial1" style:font-size-complex="10pt" style:font-weight-complex="bold"/>
    </style:style>
    <style:style style:name="T9" style:family="text">
      <style:text-properties style:font-name="Arial1" fo:font-size="20pt" fo:font-weight="normal" officeooo:rsid="0013dada" style:font-name-asian="Arial1" style:font-size-asian="20pt" style:font-weight-asian="normal" style:font-name-complex="Arial1" style:font-size-complex="20pt" style:font-weight-complex="normal"/>
    </style:style>
    <style:style style:name="T10" style:family="text">
      <style:text-properties style:font-name="Arial1" fo:font-size="8pt" fo:font-weight="normal" officeooo:rsid="0013dada" style:font-name-asian="Arial1" style:font-size-asian="7pt" style:font-weight-asian="normal" style:font-name-complex="Arial1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 <text:s text:c="3"/><text:tab/><text:tab/><text:tab/></text:span><text:span text:style-name="T6">Wydział Spraw Obywatelskich w Choszcznie<text:line-break/><text:tab/><text:tab/><text:tab/><text:tab/><text:tab/><text:tab/>Ewidencja Ludności</text:span><text:span text:style-name="T1"><text:line-break/><text:line-break/><text:tab/><text:tab/><text:tab/><text:tab/><text:tab/> <text:s text:c="43"/></text:span><text:span text:style-name="T3">Choszczno,</text:span><text:span text:style-name="T2"> …......................................................<text:line-break/><text:tab/><text:tab/><text:tab/><text:tab/><text:tab/><text:tab/><text:tab/><text:tab/><text:tab/><text:tab/> <text:s text:c="14"/>data (dd-mm-rr)<text:line-break/><text:line-break/><text:tab/>Imię i nazwisko wnioskodawcy<text:line-break/><text:line-break/>…..............................................................................<text:line-break/>…..............................................................................<text:line-break/>…..............................................................................<text:line-break/>adres(miejscowość, ulica, nr domu, nr mieszkania)<text:line-break/><text:line-break/><text:line-break/><text:tab/><text:tab/><text:tab/></text:span><text:span text:style-name="T4">Wniosek o wydanie zaświadczenia z ewidencji ludności<text:line-break/></text:span><text:span text:style-name="T5">Proszę o wydanie zaświadczenia:<text:line-break/></text:span><text:span text:style-name="T9">□ </text:span><text:span text:style-name="T7">o zameldowaniu na pobyt </text:span><text:span text:style-name="T8">STAŁY</text:span><text:span text:style-name="T7">/</text:span><text:span text:style-name="T8">CZASOWY</text:span><text:span text:style-name="T7"> w …....................................................................................<text:line-break/></text:span><text:span text:style-name="T9">□ </text:span><text:span text:style-name="T7">o wymeldowaniu z pobytu </text:span><text:span text:style-name="T8">STAŁEGO</text:span><text:span text:style-name="T7">/</text:span><text:span text:style-name="T8">CZASOWEGO</text:span><text:span text:style-name="T7"> w...............................................................................<text:line-break/></text:span><text:span text:style-name="T9">□ </text:span><text:span text:style-name="T7">o wspólnym zamieszkiwaniu wraz z wnioskodawcą niżej wymienionych osób:<text:line-break/>1. <text:s text:c="2"/>…....................................................................................................................................................................<text:line-break/>2. <text:s text:c="2"/>…....................................................................................................................................................................<text:line-break/>3. <text:s text:c="2"/>…....................................................................................................................................................................<text:line-break/></text:span><text:span text:style-name="T9">□ </text:span><text:span text:style-name="T7">Innych danych:<text:line-break/> <text:tab/><text:tab/>…................................................................................................................................................<text:line-break/></text:span><text:span text:style-name="T9">□ </text:span><text:span text:style-name="T7">O braku osób zameldowanych w lokalu mieszkalnym:<text:line-break/>…..........................................................................................................................................................................<text:line-break/><text:tab/><text:tab/><text:tab/><text:tab/><text:tab/>Adres</text:span><text:span text:style-name="T10">( miejscowość, ulica, nr domu, nr lokalu)<text:line-break/><text:tab/><text:tab/><text:tab/><text:tab/><text:tab/><text:tab/><text:tab/></text:span></text:p>
      <text:p text:style-name="P1"/>
      <text:p text:style-name="P1"><text:span text:style-name="T10"><text:tab/><text:tab/><text:tab/><text:tab/><text:tab/><text:tab/><text:tab/>…..................................................................................................<text:line-break/><text:tab/><text:tab/><text:tab/><text:tab/><text:tab/><text:tab/><text:tab/><text:tab/><text:tab/>(podpis wnioskodawcy)<text:line-break/><text:line-break/></text:span><text:span text:style-name="T7">Zaświadczenie potrzebne jest do (cel oraz nazwa instytucji, w której ma być przedłożone zaświadczenie):<text:line-break/>….......................................................................................................................................................................<text:line-break/><text:line-break/>Potwierdzam odbiór zaświadczenia:<text:line-break/><text:tab/><text:tab/><text:tab/><text:tab/><text:tab/><text:tab/><text:tab/>…................................................................................<text:line-break/><text:tab/><text:tab/><text:tab/><text:tab/><text:tab/><text:tab/><text:tab/><text:tab/> <text:s text:c="12"/></text:span><text:span text:style-name="T10">(data i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45:28.774000000</meta:creation-date>
    <dc:date>2016-03-17T13:13:49.809000000</dc:date>
    <meta:editing-duration>PT13M9S</meta:editing-duration>
    <meta:editing-cycles>1</meta:editing-cycles>
    <meta:document-statistic meta:table-count="0" meta:image-count="0" meta:object-count="0" meta:page-count="1" meta:paragraph-count="2" meta:word-count="112" meta:character-count="2518" meta:non-whitespace-character-count="2241"/>
    <meta:generator>LibreOffice/4.3.4.1$Windows_x86 LibreOffice_project/bc356b2f991740509f321d70e4512a6a54c5f243</meta:generator>
  </office:meta>
</office:document-meta>
</file>