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05in"/>
      <style:text-properties style:font-name="Times New Roman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center" fo:margin-bottom="0in" fo:line-height="100%" fo:margin-right="0.05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right="0.05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 fo:margin-right="0.05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 fo:text-indent="0.75in"/>
      <style:text-properties style:font-name="Times New Roman" style:font-name-complex="Times New Roman" fo:font-size="9pt" style:font-size-asian="9pt" style:font-size-complex="9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Standard" style:family="paragraph">
      <style:paragraph-properties fo:margin-bottom="0in" fo:line-height="100%" fo:text-indent="1in"/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family="paragraph">
      <style:paragraph-properties fo:margin-bottom="0in" fo:text-indent="3.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text-indent="3.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text-indent="3.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" style:parent-style-name="Standard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50%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5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5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text-indent="3.625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text-indent="3.625in"/>
      <style:text-properties style:font-name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end" fo:margin-bottom="0in" fo:margin-left="3.4416in" fo:text-indent="0.4916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 fo:margin-left="3.4416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>Choszczno, dnia ………………......................</text:p>
      <text:p text:style-name="P4"><text:span text:style-name="T5">………………………………………</text:span><text:span text:style-name="T6">.</text:span></text:p>
      <text:p text:style-name="P7">(nazwisko i imię)</text:p>
      <text:p text:style-name="P8"/>
      <text:p text:style-name="P9"><text:span text:style-name="T10">………………………………………</text:span><text:span text:style-name="T11">.</text:span><text:span text:style-name="T12"><text:tab/></text:span><text:span text:style-name="T13"><text:tab/></text:span><text:span text:style-name="T14"><text:tab/></text:span><text:span text:style-name="T15">Data wpływu:</text:span></text:p>
      <text:p text:style-name="P16">(adres)</text:p>
      <text:p text:style-name="P17"><text:span text:style-name="T18">………………………………………</text:span><text:span text:style-name="T19">.</text:span></text:p>
      <text:p text:style-name="P20"><text:span text:style-name="T21"><text:s text:c="5"/></text:span><text:span text:style-name="T22">(numer i seria dowodu osobistego lub<text:s/></text:span><text:span text:style-name="T23">innego<text:s/></text:span><text:span text:style-name="T24"><text:tab/></text:span><text:span text:style-name="T25"><text:tab/></text:span><text:span text:style-name="T26"><text:tab/></text:span><text:span text:style-name="T27"><text:tab/>Numer sprawy …………………</text:span></text:p>
      <text:p text:style-name="P28"><text:span text:style-name="T29"><text:s text:c="9"/></text:span><text:span text:style-name="T30">dokumentu potwierdzającego tożsamość)</text:span></text:p>
      <text:p text:style-name="P31"/>
      <text:p text:style-name="P32">….........................................................................................</text:p>
      <text:p text:style-name="P33"><text:s text:c="37"/>PESEL</text:p>
      <text:p text:style-name="P34">Biuro<text:s/>Dowodów Osobistych<text:tab/></text:p>
      <text:p text:style-name="P35">Wydziału Spraw Obywatelskich</text:p>
      <text:p text:style-name="P36">Urząd Miejski w Choszcznie</text:p>
      <text:p text:style-name="P37"/>
      <text:p text:style-name="P38">PODANIE O WYDANIE ZAŚWIADCZENIA</text:p>
      <text:p text:style-name="P39">Z REJESTRU DOWODÓW OSOBISTYCH</text:p>
      <text:p text:style-name="P40"/>
      <text:p text:style-name="P41">Proszę o wydanie zaświadczenia z akt dowodów osobistych w celu przedłożenia w</text:p>
      <text:p text:style-name="P42"/>
      <text:p text:style-name="P43"><text:span text:style-name="T44">…………………………………………………………………………………………………</text:span><text:span text:style-name="T45">..……………</text:span></text:p>
      <text:p text:style-name="P46"><text:span text:style-name="T47">…………………………………………………………………………………………………</text:span><text:span text:style-name="T48">..……………</text:span></text:p>
      <text:p text:style-name="P49"/>
      <text:p text:style-name="P50">Uzasadnienie:</text:p>
      <text:p text:style-name="P51"><text:span text:style-name="T52">…………………………………………………………………………………………………</text:span><text:span text:style-name="T53">..……………</text:span></text:p>
      <text:p text:style-name="P54"><text:span text:style-name="T55">…………………………………………………………………………………………………</text:span><text:span text:style-name="T56">..……………</text:span></text:p>
      <text:p text:style-name="P57"><text:span text:style-name="T58">…………………………………………………………………………………………………</text:span><text:span text:style-name="T59">..……………</text:span></text:p>
      <text:p text:style-name="P60"><text:span text:style-name="T61">…………………………………………</text:span><text:span text:style-name="T62">………………………………………………………</text:span><text:span text:style-name="T63">..……………</text:span></text:p>
      <text:p text:style-name="P64"><text:span text:style-name="T65">…………………………………………………………………………………………………</text:span><text:span text:style-name="T66">..……………</text:span></text:p>
      <text:p text:style-name="P67"><text:span text:style-name="T68">…………………………………………………………………………………………………</text:span><text:span text:style-name="T69">..……………</text:span></text:p>
      <text:p text:style-name="P70"/>
      <text:p text:style-name="P71"><text:span text:style-name="T72">……………………………………………</text:span><text:span text:style-name="T73">.</text:span></text:p>
      <text:p text:style-name="P74">(podpis wnioskodawcy)</text:p>
      <text:p text:style-name="P75"><text:tab/></text:p>
      <text:p text:style-name="P76"/>
      <text:p text:style-name="P77"><text:span text:style-name="T78">Adnotacje urzędowe</text:span><text:span text:style-name="T79">:</text:span><text:span text:style-name="T80"><text:s text:c="71"/></text:span></text:p>
      <text:p text:style-name="P81"/>
      <text:p text:style-name="P82"/>
      <text:p text:style-name="P83">Zaświadczenie otrzymałem/am</text:p>
      <text:p text:style-name="P84"/>
      <text:p text:style-name="P85">…………………………………</text:p>
      <text:p text:style-name="P86"><text:span text:style-name="T87">*</text:span><text:span text:style-name="T88">Należy podać treść żądanego zaświadczenia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</dc:title>
    <meta:initial-creator>BAdamkiewicz</meta:initial-creator>
    <dc:creator>Dell Vostro 360</dc:creator>
    <meta:creation-date>2015-02-23T09:56:00Z</meta:creation-date>
    <dc:date>2015-06-23T10:28:00Z</dc:date>
    <meta:template xlink:href="Normal" xlink:type="simple"/>
    <meta:editing-cycles>1</meta:editing-cycles>
    <meta:editing-duration>PT187609200S</meta:editing-duration>
    <meta:document-statistic meta:page-count="1" meta:paragraph-count="2" meta:word-count="174" meta:character-count="1220" meta:row-count="8" meta:non-whitespace-character-count="1048"/>
  </office:meta>
</office:document-meta>
</file>