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795f0" officeooo:paragraph-rsid="001795f0"/>
    </style:style>
    <style:style style:name="T1" style:family="text">
      <style:text-properties officeooo:rsid="001795f0"/>
    </style:style>
    <style:style style:name="T2" style:family="text">
      <style:text-properties fo:font-size="8pt" officeooo:rsid="001795f0" style:font-size-asian="7pt" style:font-size-complex="8pt"/>
    </style:style>
    <style:style style:name="T3" style:family="text">
      <style:text-properties fo:font-size="8pt" officeooo:rsid="001795f0" style:font-size-asian="8pt" style:font-size-complex="8pt"/>
    </style:style>
    <style:style style:name="T4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5" style:family="text">
      <style:text-properties fo:font-size="8pt" style:text-underline-style="none" fo:font-weight="normal" officeooo:rsid="001795f0" style:font-size-asian="8pt" style:font-weight-asian="normal" style:font-size-complex="8pt" style:font-weight-complex="normal"/>
    </style:style>
    <style:style style:name="T6" style:family="text">
      <style:text-properties fo:font-size="8pt" style:text-underline-style="none" fo:font-weight="normal" officeooo:rsid="00189d2c" style:font-size-asian="8pt" style:font-weight-asian="normal" style:font-size-complex="8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officeooo:rsid="001795f0" style:font-size-asian="10.5pt" style:font-weight-asian="bold" style:font-size-complex="12pt" style:font-weight-complex="bold"/>
    </style:style>
    <style:style style:name="T8" style:family="text">
      <style:text-properties fo:font-size="12pt" style:text-underline-style="none" fo:font-weight="normal" officeooo:rsid="001795f0" style:font-size-asian="10.5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89d2c" style:font-size-asian="10.5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1795f0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0pt" officeooo:rsid="001795f0" style:font-size-asian="10pt" style:font-size-complex="10pt"/>
    </style:style>
    <style:style style:name="T1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text-underline-style="none" fo:font-weight="normal" officeooo:rsid="001795f0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officeooo:rsid="00189d2c" style:font-size-asian="10pt" style:font-weight-asian="normal" style:font-size-complex="10pt" style:font-weight-complex="normal"/>
    </style:style>
    <style:style style:name="T17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font-size="10pt" style:text-underline-style="none" fo:font-weight="bold" officeooo:rsid="001795f0" style:font-size-asian="10pt" style:font-weight-asian="bold" style:font-size-complex="10pt" style:font-weight-complex="bold"/>
    </style:style>
    <style:style style:name="T19" style:family="text">
      <style:text-properties fo:font-size="10pt" style:text-underline-style="none" fo:font-weight="bold" officeooo:rsid="00189d2c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1795f0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20">Choszczno, dnia</text:span><text:span text:style-name="T3">......................................</text:span><text:span text:style-name="T1"><text:line-break/></text:span><text:span text:style-name="T3">…...........................................................................</text:span><text:span text:style-name="T1"><text:line-break/></text:span><text:span text:style-name="T2">(imię i nazwisko udzielającego pełnomocnictwa)<text:line-break/>…...........................................................................<text:line-break/>(kod pocztowy, miejscowość)<text:line-break/>…............................................................................<text:line-break/>(ulica)<text:line-break/>…............................................................................<text:line-break/>(nr PESEL)<text:line-break/>…............................................................................<text:line-break/>(seria i numer dowodu osobistego)<text:line-break/><text:line-break/><text:line-break/><text:line-break/><text:line-break/><text:tab/><text:tab/><text:tab/><text:tab/><text:tab/></text:span><text:span text:style-name="T7">PEŁNOMOCNICTWO<text:line-break/><text:line-break/><text:line-break/></text:span><text:span text:style-name="T18">Ja</text:span><text:span text:style-name="T8"> </text:span><text:span text:style-name="T5">.......................................................................................................................................................................................................</text:span><text:span text:style-name="T8"> </text:span><text:span text:style-name="T18">upoważniam</text:span><text:span text:style-name="T8"><text:line-break/><text:tab/><text:tab/><text:tab/><text:tab/><text:tab/></text:span><text:span text:style-name="T5">(imię i nazwisko)<text:line-break/><text:line-break/>…..........................................................................................................................................................................................................................................<text:line-break/><text:tab/><text:tab/><text:tab/><text:tab/>(stopień pokrewieństwa oraz imię i nazwisko osoby, którą upoważniamy)<text:line-break/><text:line-break/></text:span><text:span text:style-name="T18">zamieszkałą/ego</text:span><text:span text:style-name="T5"> …..................................................................................................................................................................................................<text:line-break/><text:tab/><text:tab/><text:tab/><text:tab/><text:tab/>(kod pocztowy, miejscowość, ulica, nr domu, nr lokalu)<text:line-break/></text:span></text:p>
      <text:p text:style-name="P2"><text:span text:style-name="T17">legitymującą/ego się dowodem osobistym</text:span><text:span text:style-name="T4"> ….......................................................................................................................................<text:line-break/><text:tab/><text:tab/><text:tab/><text:tab/><text:tab/><text:tab/>(seria i numer dowodu osobistego)<text:line-break/><text:line-break/></text:span><text:span text:style-name="T19">do</text:span><text:span text:style-name="T4"> ….....................................................................................................................................................................................................................................<text:line-break/>(zakres czynności: zameldowania/wymeldowania na/z pobyt stały/czasowy, pobrania zaświadczenia o zameldowaniu/wymeldowaniu na/z<text:line-break/><text:tab/><text:tab/>pobyt stały/czasowy, zgłoszenia wyjazdu za granicę poza, zgłoszenia utraty dowodu osobistego).<text:line-break/><text:line-break/><text:line-break/><text:line-break/><text:tab/><text:tab/><text:tab/><text:tab/><text:tab/><text:tab/><text:tab/><text:tab/>…..............................................................................................<text:line-break/><text:tab/><text:tab/><text:tab/><text:tab/><text:tab/><text:tab/><text:tab/><text:tab/><text:tab/>(czytelny podpis osoby upoważniającej)<text:line-break/><text:line-break/><text:line-break/><text:line-break/></text:span><text:span text:style-name="T12">* Opłata skarbowa w wysokości 17zł (poza zwolnieniami ustawowym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07:29:45.595000000</meta:creation-date>
    <dc:date>2016-03-18T07:48:53.496000000</dc:date>
    <meta:editing-duration>PT3M42S</meta:editing-duration>
    <meta:editing-cycles>1</meta:editing-cycles>
    <meta:document-statistic meta:table-count="0" meta:image-count="0" meta:object-count="0" meta:page-count="1" meta:paragraph-count="2" meta:word-count="98" meta:character-count="2325" meta:non-whitespace-character-count="2160"/>
    <meta:generator>LibreOffice/4.3.4.1$Windows_x86 LibreOffice_project/bc356b2f991740509f321d70e4512a6a54c5f243</meta:generator>
  </office:meta>
</office:document-meta>
</file>